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4.15pt"/>
    </style:style>
    <style:style style:name="P2" style:family="paragraph">
      <style:paragraph-properties fo:line-height="100.00%" fo:text-align="right" fo:margin-bottom="6.00pt"/>
    </style:style>
    <style:style style:name="P3" style:family="paragraph">
      <style:paragraph-properties fo:line-height="100.00%" fo:text-align="left" fo:margin-bottom="6.00pt"/>
    </style:style>
    <style:style style:name="P4" style:family="paragraph">
      <style:paragraph-properties fo:line-height="100.00%" fo:text-align="justify" fo:margin-bottom="6.00pt"/>
    </style:style>
    <style:style style:name="P5" style:family="paragraph">
      <style:paragraph-properties fo:line-height="100.00%" fo:text-align="left" fo:margin-bottom="6.00pt"/>
    </style:style>
    <style:style style:name="P6" style:family="paragraph">
      <style:paragraph-properties fo:line-height="100.00%" fo:text-align="left"/>
    </style:style>
  </office:automatic-styles>
  <office:body>
    <office:text>
      <text:p text:style-name="P1"><text:span text:style-name="T1">Nom et Prénom<text:line-break/>Discipline<text:line-break/>Établissement Date</text:span></text:p>
      <text:p text:style-name="P2"><text:span text:style-name="T1"><text:line-break/>Monsieur le Recteur de l’Académie de Lyon<text:line-break/>s/c de Monsieur (Madame) le Proviseur<text:line-break/>le Principal</text:span></text:p>
      <text:p text:style-name="P2"><text:span text:style-name="T2"/></text:p>
      <text:p text:style-name="P3"><text:span text:style-name="T2"/></text:p>
      <text:p text:style-name="P3"><text:span text:style-name="T3">Objet : demande d’autorisation d’absence</text:span></text:p>
      <text:p text:style-name="P3"><text:span text:style-name="T4"/></text:p>
      <text:p text:style-name="P3"><text:span text:style-name="T5">Monsieur le Recteur,</text:span></text:p>
      <text:p text:style-name="P4"><text:span text:style-name="T5">J’ai l’honneur de solliciter une autorisation d’absence ... (</text:span><text:span text:style-name="T6">Préciser le ou les jours</text:span><text:span text:style-name="T7">) toute la(les) journée(s) en vue de participer au Congrès départemental de la FSU pour lequel je suis délégué(e) et qui se déroulera à ... (</text:span><text:span text:style-name="T8">Préciser le lieux</text:span><text:span text:style-name="T9">).</text:span></text:p>
      <text:p text:style-name="P4"><text:span text:style-name="T10"/></text:p>
      <text:p text:style-name="P5"><text:span text:style-name="T11">Veuillez agréer, Monsieur le recteur, l’expression de mon profond respect.</text:span></text:p>
      <text:p text:style-name="P5"><text:span text:style-name="T11">Signature</text:span></text:p>
      <text:p text:style-name="P6"><text:span text:style-name="T1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